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fo:color="#000000" fo:font-size="14pt" style:font-size-asian="14pt" style:font-size-complex="14pt" style:font-weight-complex="bold"/>
    </style:style>
    <style:style style:name="T1" style:family="text">
      <style:text-properties fo:color="#000000" fo:font-size="14pt" style:font-size-asian="14pt" style:font-size-complex="14pt" style:font-weight-complex="bold"/>
    </style:style>
    <style:style style:name="T2" style:family="text">
      <style:text-properties fo:color="#000000" fo:font-size="14pt" fo:language="en" fo:country="US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Online</text:span>-консультант</text:p>
      <text:p text:style-name="P1"><text:span text:style-name="T4">Уважаемый плательщик страховых взносов! Получить профессиональную консультацию специалиста Пенсионного Фонда теперь можно не выходя из дома. <text:s/>На сайте Отделения ПФР по Курганской области начал работу новый электронный сервис «</text:span><text:span text:style-name="T2">Online</text:span><text:span text:style-name="T4">-консультант».Данный сервис работает в сети Интернет и позволяет в режиме реального времени отвечать на вопросы плательщиков по применению законодательства о страховых взносах. </text:span><text:span text:style-name="T1">Сервис «</text:span><text:span text:style-name="T2">Online</text:span><text:span text:style-name="T1">-консультант» размещен на региональной странице сайта ПФР, в разделе «Вопросы и ответы».</text:span><text:span text:style-name="T3"> </text:span><text:span text:style-name="T1">Время работы консультантов: понедельник, среда, пятница с 9:00 до 16:30. Перерыв с 12:00 до 13:0</text:span><text:bookmark text:name="_GoBack"/><text:span text:style-name="T1">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3M02S</meta:editing-duration>
    <meta:editing-cycles>6</meta:editing-cycles>
    <meta:generator>OpenOffice.org/3.2$Win32 OpenOffice.org_project/320m18$Build-9502</meta:generator>
    <dc:date>2014-09-18T09:06:49.68</dc:date>
    <meta:print-date>2014-09-10T10:55:27.32</meta:print-date>
    <meta:document-statistic meta:table-count="0" meta:image-count="0" meta:object-count="0" meta:page-count="1" meta:paragraph-count="2" meta:word-count="79" meta:character-count="629"/>
    <meta:user-defined meta:name="Info 1"/>
    <meta:user-defined meta:name="Info 2"/>
    <meta:user-defined meta:name="Info 3"/>
    <meta:user-defined meta:name="Info 4"/>
  </office:meta>
</office:document-meta>
</file>